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libri" svg:font-family="Calibri"/>
    <style:font-face style:name="Cambria" svg:font-family="Cambria"/>
    <style:font-face style:name="Pt astra serif" svg:font-family="'Pt astra serif'"/>
    <style:font-face style:name="Sans-serif" svg:font-family="Sans-serif"/>
    <style:font-face style:name="Times" svg:font-family="Times"/>
    <style:font-face style:name="Times New Roman" svg:font-family="'Times New Roman'"/>
    <style:font-face style:name="Arimo" svg:font-family="Arim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28cm"/>
    </style:style>
    <style:style style:name="co2" style:family="table-column">
      <style:table-column-properties fo:break-before="auto" style:column-width="3.822cm"/>
    </style:style>
    <style:style style:name="co3" style:family="table-column">
      <style:table-column-properties fo:break-before="auto" style:column-width="6.473cm"/>
    </style:style>
    <style:style style:name="co4" style:family="table-column">
      <style:table-column-properties fo:break-before="auto" style:column-width="1.575cm"/>
    </style:style>
    <style:style style:name="co5" style:family="table-column">
      <style:table-column-properties fo:break-before="auto" style:column-width="1.79cm"/>
    </style:style>
    <style:style style:name="co6" style:family="table-column">
      <style:table-column-properties fo:break-before="auto" style:column-width="13.45cm"/>
    </style:style>
    <style:style style:name="co7" style:family="table-column">
      <style:table-column-properties fo:break-before="auto" style:column-width="4.516cm"/>
    </style:style>
    <style:style style:name="co8" style:family="table-column">
      <style:table-column-properties fo:break-before="auto" style:column-width="5.232cm"/>
    </style:style>
    <style:style style:name="co9" style:family="table-column">
      <style:table-column-properties fo:break-before="auto" style:column-width="4.468cm"/>
    </style:style>
    <style:style style:name="co10" style:family="table-column">
      <style:table-column-properties fo:break-before="auto" style:column-width="1.84cm"/>
    </style:style>
    <style:style style:name="co11" style:family="table-column">
      <style:table-column-properties fo:break-before="auto" style:column-width="2.411cm"/>
    </style:style>
    <style:style style:name="ro1" style:family="table-row">
      <style:table-row-properties style:row-height="1.429cm" fo:break-before="auto" style:use-optimal-row-height="false"/>
    </style:style>
    <style:style style:name="ro2" style:family="table-row">
      <style:table-row-properties style:row-height="2.884cm" fo:break-before="auto" style:use-optimal-row-height="false"/>
    </style:style>
    <style:style style:name="ro3" style:family="table-row">
      <style:table-row-properties style:row-height="4.00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29cm" fo:break-before="auto" style:use-optimal-row-height="false"/>
    </style:style>
    <style:style style:name="ta1" style:family="table" style:master-page-name="PageStyle_5f_Лист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astra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m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m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m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m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m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text-shadow="none" fo:color="#000000" style:font-style-complex="normal" fo:font-weight="bold" fo:font-style="normal" style:font-name="Times New Roman" style:text-position="0% 100%" style:font-size-complex="11pt" style:text-line-through-type="none" style:font-size-asian="11pt" style:text-outline="false" fo:font-size="11pt" style:font-style-asian="normal" style:font-weight-complex="bold" style:font-weight-asian="bold" style:text-underline-style="none" style:text-underline-color="font-color"/>
    </style:style>
    <style:style style:name="T2"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style:font-weight-asian="normal" fo:font-weight="normal" style:font-weight-complex="normal"/>
    </style:style>
    <style:style style:name="T3"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fo:font-weight="bold" style:font-weight-asian="bold" style:font-weight-complex="bold"/>
    </style:style>
    <style:style style:name="T4"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fo:font-weight="normal" style:font-weight-complex="normal" style:font-weight-asian="normal"/>
    </style:style>
    <style:style style:name="T5"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fo:font-weight="bold" style:font-weight-complex="bold" style:font-weight-asian="bold"/>
    </style:style>
    <style:style style:name="T6"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style:font-weight-complex="bold" style:font-weight-asian="bold" fo:font-weight="bold"/>
    </style:style>
    <style:style style:name="T7"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style:font-weight-complex="normal" style:font-weight-asian="normal" fo:font-weight="normal"/>
    </style:style>
    <style:style style:name="T8"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fo:font-weight="normal" style:font-weight-asian="normal" style:font-weight-complex="normal"/>
    </style:style>
    <style:style style:name="T9" style:family="text">
      <style:text-properties fo:text-shadow="none" fo:color="#000000" style:font-style-complex="normal" fo:font-style="normal" style:font-name="Times New Roman" style:text-position="0% 100%" style:font-size-complex="11pt" style:text-line-through-type="none" style:font-size-asian="11pt" style:text-outline="false" fo:font-size="11pt" style:font-style-asian="normal" style:text-underline-style="none" style:text-underline-color="font-color" style:font-weight-asian="normal" style:font-weight-complex="normal" fo:font-weight="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Лист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table:number-columns-spanned="8" table:number-rows-spanned="1"/>
          <table:covered-table-cell table:number-columns-repeated="6" table:style-name="ce7"/>
          <table:covered-table-cell table:style-name="ce16"/>
          <table:table-cell table:number-columns-repeated="1016"/>
        </table:table-row>
        <table:table-row table:style-name="ro2">
          <table:table-cell table:style-name="ce2" office:value-type="string" calcext:value-type="string">
            <text:p>№ п/п</text:p>
          </table:table-cell>
          <table:table-cell table:style-name="ce2" office:value-type="string" calcext:value-type="string">
            <text:p>Субъект РФ</text:p>
          </table:table-cell>
          <table:table-cell table:style-name="ce2" office:value-type="string" calcext:value-type="string">
            <text:p>Наименование ОО</text:p>
          </table:table-cell>
          <table:table-cell table:style-name="ce2" office:value-type="string" calcext:value-type="string">
            <text:p>Объект НПО</text:p>
          </table:table-cell>
          <table:table-cell table:style-name="ce2" office:value-type="string" calcext:value-type="string">
            <text:p>Год создания объекта</text:p>
          </table:table-cell>
          <table:table-cell table:style-name="ce5"/>
          <table:table-cell table:style-name="ce2" office:value-type="string" calcext:value-type="string">
            <text:p>Ссылки на материалы\новости (при наличии)</text:p>
          </table:table-cell>
          <table:table-cell table:style-name="ce2" office:value-type="string" calcext:value-type="string">
            <text:p>Дополнительная информация</text:p>
          </table:table-cell>
          <table:table-cell table:style-name="ce2" office:value-type="string" calcext:value-type="string">
            <text:p>Контактные данные</text:p>
          </table:table-cell>
          <table:table-cell table:number-columns-repeated="1015"/>
        </table:table-row>
        <table:table-row table:style-name="ro3">
          <table:table-cell table:style-name="ce3" office:value-type="float" office:value="1" calcext:value-type="float">
            <text:p>1</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Лицей им. И.В.Авдзейко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8" office:value-type="string" calcext:value-type="string">
            <text:p>Ребята в рамках работы школьного Медиацентра создали медиапродукт - видеофильм. Результат - Диплом победителя регионального конкурса детей "Наша Родина - Россия" (10 кл.) </text:p>
            <text:p>Диплом победителя Всероссийского детско-юношеском Медиафестиваля "Конвергенция", Рыжикова Софья, Валл Виктория, Горинов Михаил, Ваар Анна. </text:p>
            <text:p/>
          </table:table-cell>
          <table:table-cell table:style-name="ce14" office:value-type="string" calcext:value-type="string">
            <text:p><text:a xlink:href="https://vk.com/litsey_im_avdzeyko" xlink:type="simple">https://vk.com/litsey_im_avdzeyko</text:a></text:p>
          </table:table-cell>
          <table:table-cell table:style-name="ce8"/>
          <table:table-cell table:style-name="ce8" office:value-type="string" calcext:value-type="string">
            <text:p>Ситникова Ирина Анатольевна, 89069475317, sia0576@mail.ru </text:p>
          </table:table-cell>
          <table:table-cell table:number-columns-repeated="1015"/>
        </table:table-row>
        <table:table-row table:style-name="ro3">
          <table:table-cell table:style-name="ce3" office:value-type="float" office:value="2" calcext:value-type="float">
            <text:p>2</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Богашевская средняя общеобразовательная школа им. А.И. Федорова"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8" office:value-type="string" calcext:value-type="string">
            <text:p>Лауреаты 1 степени Международного детско-юношеского кинофестиваля «Бронзовый витязь»,  1 ,3 места в межмуниципальном этапе "Юные профессионалы", 1  победитель регионального чемпионата Абилимпикс 2 место, 3 место во всероссийском кинофестивале «Потомки Победителей» в номинации «Лучший фильм об образовательном учреждении, которому присвоено имя Героя», Открытый дистанционный конкурс дизайн-проектов</text:p>
            <text:p>«Народное искусство в современном промышленном дизайне» - 1 место  Дизайн-проект одежды  Хромова Анастасия "Идеи, преобразующие мир: русский платок", - 2 место  в номинации дизайн проекты  предметной мебеди Каримов Оятилло «Часы для школы, 3 место - Дизайн-проект сувениров и настольных игр Ульянова Алена "Кукла: вчера, сегодня, завтра",  2 место в соревнованиях команд школ Томского района по шахматам  «Белая ладья», 2 место в </text:p>
            <text:p>Региональный конкурс проектных работ «Школа моей мечты», VII игра – кругосветка РоботоБум-2022» по итогам онлайн – игры  команда нашей школы награждена в номинации «Робот за пять минут», 10 место на России! - X Национального чемпионата «Молодые профессионалы» (WorldSkills Russia) в Ярославской области, 2 место фестиваль по программированию и робототехнике среди учащихся и студентов Сибирского и Дальневосточного федеральных округов «Getcreative», 3 место  в турнире дронов «ПионерСлёт» открытый Российский чемпионат по робототехнике РобоКап Россия 2022; организаторы открытого дистанционного конкурса "Космическая робототехника: проектирование и моделирование" 2022" (май 2022)</text:p>
          </table:table-cell>
          <table:table-cell table:style-name="ce14" office:value-type="string" calcext:value-type="string">
            <text:p><text:a xlink:href="https://vk.com/bogashevo_school" xlink:type="simple">https://vk.com/bogashevo_school</text:a></text:p>
          </table:table-cell>
          <table:table-cell table:style-name="ce8"/>
          <table:table-cell table:style-name="ce8" office:value-type="string" calcext:value-type="string">
            <text:p>Осмольская Инессе Сергеевна </text:p>
          </table:table-cell>
          <table:table-cell table:number-columns-repeated="1015"/>
        </table:table-row>
        <table:table-row table:style-name="ro3">
          <table:table-cell table:style-name="ce3" office:value-type="float" office:value="3" calcext:value-type="float">
            <text:p>3</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Мирне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8" office:value-type="string" calcext:value-type="string">
            <text:p>1. Региональная военно-патриотическая игра "Воздушный бой "Таран" - 2022" Команда обучающихся 10 класса заняла 2 место. 2. Команда 5-7 классов стала победителем отркрытого дистанционного конкурса дизайн-проектов "Народное искусство в промышленном дизайне" РЦРО и МБОУ "Богашевская СОШ" Томского района 3. Шитиков Вадим, Абраменко Александр, Втюрина Дарья, Воронченко Михаил, Карташов Константин, Зиамбетов Илья, Ящук Влад, Тютнев Дмитрий стали победителями регионального конкурса ПДД "Знатоки ПДД" Организатор ОЦДО, ГИБДД, ДОО ТО. 4. Василенко Иветта (9 класс) призер (2 место) IV дистанционного конкурса исследовательских работ "Учимся финансовой грамотности на успехах и ошибках литературных героев" РЦРО. 5. Кожевникова Марианна 8 класс призер муниципального этапа ВСОШ по информатике. <text:s/>6 Юсупов Эмиль 3 место, Сайчук Александра 2 место, Сущенко Артем 2 место, Чигвинцева Ульяна 3 место призеры открытого дистанционного фотоконкурса "Волшебная природа" РЦРО 7. Команда 7 класса (1 место), Команда 2 класса (1 место) в областом конкурсе видеороликов ко Дню Пожарной охраны ГУ МЧС России по Томской области 8. Команда 7-8 классов стала призером открытой дистанционной квест-игры по финансовой грамотности "В мире финансов" РЦРО. </text:p>
          </table:table-cell>
          <table:table-cell table:style-name="ce14" office:value-type="string" calcext:value-type="string">
            <text:p><text:a xlink:href="https://t.me/pslyceumtr" xlink:type="simple">https://t.me/pslyceumtr</text:a></text:p>
          </table:table-cell>
          <table:table-cell table:style-name="ce8"/>
          <table:table-cell table:style-name="ce8" office:value-type="string" calcext:value-type="string">
            <text:p>Курынова Юлия Юрьевна <text:s/>89528803843 mirnensk@mail.ru</text:p>
          </table:table-cell>
          <table:table-cell table:number-columns-repeated="1015"/>
        </table:table-row>
        <table:table-row table:style-name="ro3">
          <table:table-cell table:style-name="ce3" office:value-type="float" office:value="4" calcext:value-type="float">
            <text:p>4</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Кисл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8" office:value-type="string" calcext:value-type="string">
            <text:p>Всероссийский уровень: 6 дипломов победителей, 12 дипломов призеров </text:p>
            <text:p>Региональный уровень: 15 дипломов победителей 45 дипломов призеров </text:p>
            <text:p>Муниципальный уровень: 34 диплома победителей, 56 дипломов призеров.</text:p>
            <text:p>Финалисты АгроНТИ – 5 человек</text:p>
            <text:p>Призеры Муниципального кубка Томского района по робототехнике</text:p>
            <text:p>Победители Всероссийских конкурсов «Медиабум», «Киноуроки»</text:p>
            <text:p>Всероссийский шахматный турнир – 3 место </text:p>
            <text:p>Участники и организаторы площадки Всероссийского конкурса  «RoboCup Russia Open 2022», «RoboCup Russia Open 2023»</text:p>
            <text:p>Участники и организаторы площадки Всероссийского конкурса  "Кибердом - 2022", 1/4 финала</text:p>
            <text:p/>
            <text:p/>
          </table:table-cell>
          <table:table-cell table:style-name="ce8" office:value-type="string" calcext:value-type="string">
            <text:p>https://vk.com/kislovskayaschool, https://kislovka-school.obrpro.ru/</text:p>
          </table:table-cell>
          <table:table-cell table:style-name="ce8" table:number-columns-repeated="2"/>
          <table:table-cell table:number-columns-repeated="1015"/>
        </table:table-row>
        <table:table-row table:style-name="ro3">
          <table:table-cell table:style-name="ce3" office:value-type="float" office:value="5" calcext:value-type="float">
            <text:p>5</text:p>
          </table:table-cell>
          <table:table-cell table:style-name="ce9" office:value-type="string" calcext:value-type="string">
            <text:p>Томская область </text:p>
          </table:table-cell>
          <table:table-cell table:style-name="ce9" office:value-type="string" calcext:value-type="string">
            <text:p>Муниципальное бюджетное общеобразовательное учреждение "Зоркальцевская средняя общеобразовательная школа" Томского района</text:p>
          </table:table-cell>
          <table:table-cell table:style-name="ce9" office:value-type="string" calcext:value-type="string">
            <text:p>ТР</text:p>
          </table:table-cell>
          <table:table-cell table:style-name="ce9" office:value-type="float" office:value="2019" calcext:value-type="float">
            <text:p>2019</text:p>
          </table:table-cell>
          <table:table-cell table:style-name="ce9" office:value-type="string" calcext:value-type="string">
            <text:p>Дистанционный конкурс дизайн-проектов"""1.РобоКап Россия 2022- лига Турнир дронов Пионер Слёт  Открытый Российский чемпионат по робототехнике-2 участника (сертификаты);</text:p>
            <text:p>РобоКап Россия 2022-в номинации «Программирование квадрокоптеров» -2 участника 2 место);</text:p>
            <text:p>2.Региональный АГРО НТИ Заочный тур-20 участников.</text:p>
            <text:p>Финал г.Новосибирск-8 участников ,  2 победителя (1 место) Червонец Роман-7 кл., Михель Кристина -10 кл.</text:p>
            <text:p>3. НПК «Юные исследователи -2021» 2 участника (сертификаты)</text:p>
            <text:p>4. Иванов Кирилл, ученик 8а класса, в Томском Аграрном колледже проходил подготовку к финалу X Национального чемпионата """"Молодые профессионалы"""" (WorldSkills Russia) по компетенции """"Агрономия Юниоры"""" , н стал победителем.</text:p>
            <text:p>5. Региональный департамент лесного хозяйствав рамках всероссийских природоохранных акций «Покормите птиц зимой» и «Ёлочка, живи!» у частники и победители 2 чел. -1 место, 1чел. – 2 место (дипломы) 2чел. –сертификаты участника</text:p>
            <text:p>Школьное лесничество «Юные лесники» МБОУ Зоркальцевская СОШ Томского района в декабре 2021 года приняло активное участие в этих творческих конкурсах.</text:p>
            <text:p>6.Региональные соревнования «Кубок ОЦДО» по шахматам среди школьников Томской области-3 участника;</text:p>
            <text:p>7. VII Региональный чемпионат «Молодые профессионалы» (WorldSkillsRussia) и IV Региональный чемпионата «Навыки мудрых», в котором приняли участие обучающиеся Зоркальцевской школы. Номинация ветеринария –юниоры 1,2,3 места; Воловьёв Иван, Смирнов Никита, Червонец Роман;</text:p>
            <text:p>Номинация «Агрономия-юниоры» -1место (2 участника), 2 и 3 место. Иванов Кирилл-8 кл., Тюменцева Ирина-8 кл.</text:p>
            <text:p>Номинация «Сити-фермерство» - 3 участника (1 и 3 место);</text:p>
            <text:p>8.Олимпиады НТО, Сириус-участие;</text:p>
            <text:p>9. Дистанционный конкурс дизайн-проектов «Народное искусство в современном промышленном дизайне» -1 участник;</text:p>
            <text:p>10. Региональный конкурс « Лес глазами детей» -1 место – 2чел. 2 место – 2 чел., сертификат участника – 11 чел.</text:p>
            <text:p>11.11 сентября ребята Зоркальцевского школьного лесничества 7-11 классов приняли участие в мероприятии в рамках программы социальных инвестиций СИБУРа «Формула хороших дел» совместно с Томсклесхозом и Департаментом лесного хозяйства Томской области., высадили молодые саженцы сосны на территории Тимирязевского лесничества.</text:p>
            <text:p/>
          </table:table-cell>
          <table:table-cell table:style-name="ce9" office:value-type="string" calcext:value-type="string">
            <text:p>https://vk.com/tochkarostazork ; http://tom-zrschool.edu.tomsk.ru/</text:p>
          </table:table-cell>
          <table:table-cell table:style-name="ce8"/>
          <table:table-cell table:style-name="ce9" office:value-type="string" calcext:value-type="string">
            <text:p>Руководитель: Литвинова Ольга Юрьевна, учитель музыки, с.т.89138626510</text:p>
          </table:table-cell>
          <table:table-cell table:number-columns-repeated="1015"/>
        </table:table-row>
        <table:table-row table:style-name="ro3">
          <table:table-cell table:style-name="ce3" office:value-type="float" office:value="6" calcext:value-type="float">
            <text:p>6</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разовательное учреждение "Кафтанчик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8" office:value-type="string" calcext:value-type="string">
            <text:p> КвантоКВИЗ, насколько хорошо вы знаете Томск и Томских изобретателей- 2 место,  в Зональненской школе муниципальное мероприятие в рамках программы "Социальное проектирование".-2 место, Акция сибирский кедр,  Районный конкурс "Я-литературный герой" - диплом, всероссийская выставка научных достижений молодых учёных «РОСТ.up – 2022».-Второе место и приз 10 000 рублей, Ученики 7 А класса в рамках профориентации "Знакомство с профессией" побывали в гостях у радиоведущих "</text:p>
            <text:p>Радио Сибирь", 18 сентября на стадионе с.Кафтанчиково состоялось первенство среди школьников по велоспорту «Velik 2022», организованное жителями с.Кафтанчиково, при содействии Спортивного клуба «Extreme Kids» и МБУ "Центр досуга". 24 сентября  в Октябрьской школе  второй и третий этапы муниципального естественнонаучного турнира «Детская научная Коллаборация».- дипломы, призеры. В парке «Околица» областная федерация шахмат провела фестиваль «Лучшая партия»- участие? Международный конкурс "Безопасность в сети Интернет"- 2 вторых места,5 и 4 класс</text:p>
          </table:table-cell>
          <table:table-cell table:style-name="ce14" office:value-type="string" calcext:value-type="string">
            <text:p><text:a xlink:href="https://vk.com/tomkfschool?z=photo-213020992_467239298%2Fwall-213020992_224" xlink:type="simple">https://vk.com/tomkfschool?w=wall-213020992_229       https://vk.com/tomkfschool?w=wall-213020992_226       https://vk.com/tomkfschool?z=photo-213020992_467239298%2Fwall-213020992_224         https://vk.com/tomkfschool?w=wall-213020992_222      https://vk.com/tomkfschool?w=wall-213020992_217      https://vk.com/tomkfschool?w=wall-213020992_215   https://vk.com/tomkfschool?w=wall-213020992_214     https://vk.com/tomkfschool?w=wall-213020992_202</text:a></text:p>
          </table:table-cell>
          <table:table-cell table:style-name="ce8"/>
          <table:table-cell table:style-name="ce8" office:value-type="string" calcext:value-type="string">
            <text:p>Кучин Сергей Вениаминович kuchinsv@gmail.cov</text:p>
          </table:table-cell>
          <table:table-cell table:number-columns-repeated="1015"/>
        </table:table-row>
        <table:table-row table:style-name="ro3">
          <table:table-cell table:style-name="ce3" office:value-type="float" office:value="7" calcext:value-type="float">
            <text:p>7</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разовательное учреждение "Молодежне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19" calcext:value-type="float">
            <text:p>2019</text:p>
          </table:table-cell>
          <table:table-cell table:style-name="ce12" office:value-type="string" calcext:value-type="string">
            <text:p>Молодые профессионалы (Woldskills Russia) Э. Иминова, победитель, Попова Е. участник. <text:s text:c="2"/>Областная историко - патриотическая конференция <text:s/>обучающихся образовательных организаций Томской области "О героях былых времен" Тараканчиков К. <text:s text:c="128"/>Муниципальный конкурс "Проект дизайн школьного пространства" участники ( 9 класс) <text:s text:c="66"/>Реализация проектов, событий, челленджей на платформе MyTrack. <text:s text:c="2"/>Дипломом 2-й степени, районного конкурса "Мой дом - мое село" в номинации видеофильм "Творческие люди нашего села". <text:s/>Коротков Д., Ромашова О. <text:s/>Хакатон "IT skills" (9-11 классы)</text:p>
          </table:table-cell>
          <table:table-cell table:style-name="ce14" office:value-type="string" calcext:value-type="string">
            <text:p><text:a xlink:href="https://vk.com/public186481099?w=wall-186481099_889" xlink:type="simple">https://vk.com/public186481099?w=wall-186481099_891   https://vk.com/public186481099?w=wall-186481099_889    https://vk.com/public186481099?w=wall-186481099_828  https://vk.com/public186481099?w=wall-186481099_799</text:a></text:p>
          </table:table-cell>
          <table:table-cell table:style-name="ce8"/>
          <table:table-cell table:style-name="ce8" office:value-type="string" calcext:value-type="string">
            <text:p>Александрова Наталья Александровна, <text:s/>edu.mol@uotr.ru 8(3822)921-601</text:p>
          </table:table-cell>
          <table:table-cell table:number-columns-repeated="1015"/>
        </table:table-row>
        <table:table-row table:style-name="ro3">
          <table:table-cell table:style-name="ce3" office:value-type="float" office:value="8" calcext:value-type="float">
            <text:p>8</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Калтай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0" calcext:value-type="float">
            <text:p>2020</text:p>
          </table:table-cell>
          <table:table-cell table:style-name="ce8" office:value-type="string" calcext:value-type="string">
            <text:p>Научно-практическая конференция для обучающихся </text:p>
            <text:p>4-11 классов «Юный исследователь - 2022» , 18 участников (2,3 место)</text:p>
            <text:p>XIII открытая научно-практическая конференция «Исследовательский дебют»</text:p>
            <text:p>(7-11 класс), 7 участников (2,3 место)</text:p>
            <text:p>Открытый конкурс для талантливый детей «Исследователи природы», 7 участников (3 место). Научно-практическая конференция «Формула творчества», 8 участников (1,2,3 место).  VII открытой городской Олимпиады по образовательной робототехнике «КиберТомск», третье место в регламенте «Гонка по линии». Открытая детско-взрослая научно-практическая конференция «Человек.Земля.Вселенная», 16 участников (победитель, призеры). XXVIII открытая научно-практическая конференция школьников им. В.Е. Зуева по междисциплинарной теме «Конвергенция: познание без границ», 10 участников (1,2,3 место). Дистанционны конкурс «Космическая робототехника: проектирование и моделирование», 2 место. Открытое районное первенство по шахматам, 3 место. II Открытом региональном военно-историческом    конкурсе «Мы памятью своей сильны», 7 участников, 2 место. "</text:p>
            <text:p>Первые успехи в работе по программе «Базовая робототехника» получила  команда обучающихся</text:p>
            <text:p> (Сорокин К, Турчакова П, Трубачев М.)В результате жюри присудило ребятам второе место.</text:p>
            <text:p>Также ребята приняли участие в VII открытой городской олимпиаде по робототехнике «КиберТомск» </text:p>
            <text:p>в онлайн формате, где заняли 3 место в регламенте «Гонки по линии».</text:p>
            <text:p>1.Научно-практическая конференция для обучающихся 4-11 классов «Юный исследователь - 2022»</text:p>
            <text:p> (2 место -Чеснакова М, 3 место- Барбулат Я., Гусаревич Д, Семенов А, Банников В);</text:p>
            <text:p>2.XIII открытая научно-практическая конференция «Исследовательский дебют» (7-11 класс),</text:p>
            <text:p> (2 место Чеснакова М, 3 место – Муравьева Т)</text:p>
            <text:p>3.Открытая детско-взрослая научно-практическая конференция «Человек.Земля.Вселенная» </text:p>
            <text:p>(победитель- Чеснакова М, призеры- Корнеева С, Банников В, Гусаревич Д, </text:p>
            <text:p>Воропаева В, Семенов А, Филимонова Д.)</text:p>
            <text:p>4.Открытой научно-практической конференция «Формула творчества» (2 место Барбулат Я, </text:p>
            <text:p>3 место- Гусаревич Д);</text:p>
            <text:p>5.XXVIII открытая научнопрактическая конференция школьников им. В.Е. Зуева по междисциплинарной теме </text:p>
            <text:p>«Конвергенция: познание без границ», (1 место – Аникина У, Воропаева В.,</text:p>
            <text:p> 2 место – Филимонова Д, 3 место- Семенов А.)</text:p>
            <text:p>6. Всероссийская конференция исследовательских и проектных работ школьников «СибМед» (участие);</text:p>
            <text:p>7.Всероссийская конференция исследовательских работ «Юные исследователи - науке и технике» </text:p>
            <text:p>(2 место – Барбулат Я., 3 место – Монина Э.)</text:p>
            <text:p/>
          </table:table-cell>
          <table:table-cell table:style-name="ce14" office:value-type="string" calcext:value-type="string">
            <text:p><text:a xlink:href="https://vk.com/tochka_rosta_kaltay" xlink:type="simple">https://vk.com/tochka_rosta_kaltay</text:a></text:p>
          </table:table-cell>
          <table:table-cell table:style-name="ce8"/>
          <table:table-cell table:style-name="ce8" office:value-type="string" calcext:value-type="string">
            <text:p>Акулов </text:p>
            <text:p>Александр</text:p>
            <text:p>Андреевич</text:p>
            <text:p>ak739@bk.ru</text:p>
            <text:p>89832309739</text:p>
          </table:table-cell>
          <table:table-cell table:number-columns-repeated="1015"/>
        </table:table-row>
        <table:table-row table:style-name="ro3">
          <table:table-cell table:style-name="ce3" office:value-type="float" office:value="9" calcext:value-type="float">
            <text:p>9</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Копыл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0" calcext:value-type="float">
            <text:p>2020</text:p>
          </table:table-cell>
          <table:table-cell table:style-name="ce8" office:value-type="string" calcext:value-type="string">
            <text:p><text:s/>I открытый й региональный военно-исторический конкурс <text:s/>"Мы памятью своей сильны", победители в номинации "Военная песня- участники школьного медиацентра: коллектив "Россияночки" Громцова Яна, Кожакова Александра, Тахтаракова Анастасия, Клешнева Наталия, Григорьев Владислав-2022г. <text:s/>2. Проект IT-старт 2021/2022, победители Процун Василий, Тахтаракова Анастасия, Митяков Тимофей, Какорин Игорь, Щучкин Семён 3. IV межмуниципальный конкурс "Юные профессионалы" 2022: Безрукова София, Безрукова Анастасия, Телешева Таисия, Макрушин Даниил 4. Всероссийская онлайн-викторина "Святые места России": Главные маршруты духовного туризма. Победитель Порохова Яна 5. Региональный фестиваль-конкурс 2022 "Образование: Шаг в будущее" Номинация "Юный ученый". Победители: Иванов Андрей, Чернюс Анастасия, Гребенюк Ксения 6. Открытый метапредметный конкурс "Интеллектуальный Вояж". 3 место: Алин Иван, Лемницкий Артем, Баладурин Ярослав, Тихонова Ксения, Чегодаева Диана 7. Команда школв-призеры муниципальеого конкурса "Юные профессионалы-2021"-номинация "Военно-прикладной спорт".8. Команда "Патриот"- призеры ВСИ "Зарница-2021" </text:p>
          </table:table-cell>
          <table:table-cell table:style-name="ce8" office:value-type="string" calcext:value-type="string">
            <text:p>http://tom-kpschool.edu.tomsk.ru/page/13/  </text:p>
            <text:p>https://vk.com/wall-189668180_546</text:p>
            <text:p/>
            <text:p>http://tom-kpschool.edu.tomsk.ru/page/6/</text:p>
            <text:p/>
            <text:p>http://tom-kpschool.edu.tomsk.ru/page/13/</text:p>
            <text:p/>
            <text:p>http://tom-kpschool.edu.tomsk.ru/page/18/</text:p>
            <text:p/>
            <text:p>http://tom-kpschool.edu.tomsk.ru/page/27/</text:p>
          </table:table-cell>
          <table:table-cell table:style-name="ce8"/>
          <table:table-cell table:style-name="ce8" office:value-type="string" calcext:value-type="string">
            <text:p>Односумова Ирина Владимировна, irina.odnosumova2019@mail.ru</text:p>
          </table:table-cell>
          <table:table-cell table:number-columns-repeated="1015"/>
        </table:table-row>
        <table:table-row table:style-name="ro3">
          <table:table-cell table:style-name="ce3" office:value-type="float" office:value="10" calcext:value-type="float">
            <text:p>10</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Моряк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text:span text:style-name="T1">1</text:span><text:span text:style-name="T2">. Региональный Открытый дистанционый фестиваль"Экологический калейдоскоп". Сагритдинова Алина, 2в, Сагритдинова Марьяна, 5б кл. - 3 место.</text:span><text:span text:style-name="T3"> 2.</text:span><text:span text:style-name="T2"> Региональный открытый конкурс по программированию "Зимние забавы". Цыганцев Александр, 9а класс - победитель. </text:span><text:span text:style-name="T3">3</text:span><text:span text:style-name="T4">. Муниципальный конкурс Дизайн-проект «Коворкинг-зона «Little Life» – территория в школе". Цыганцев Александр, 9 кл, Бекк София , 10 кл - 1 место. </text:span><text:span text:style-name="T5">4</text:span><text:span text:style-name="T4">. Межрегиональная НПК "Человек. Земля. Вселенная", Бекк София, 10 кл. - 2 место. </text:span><text:span text:style-name="T6">5. </text:span><text:span text:style-name="T2">Региональный конкурс</text:span><text:span text:style-name="T5"> </text:span><text:span text:style-name="T7">"Космическая робототехника: проектирование и моделирование". Цыганцев Александр, 9 кл - победитель. </text:span><text:span text:style-name="T3">6</text:span><text:span text:style-name="T8">.  межрегиональный IX Сибирский медиафестиваль "СОЛНЕЧНЫЙ ПАРУС". Цыганцев Александр, 9 кл - победитель. </text:span><text:span text:style-name="T5">7.</text:span><text:span text:style-name="T8"> Участие в Региональной открытая экологической акции «ЭкоДобро».Суворов Денис, Вишневский Максим, Заболотнова Яна, Жадан Надежда, Плосконосов Даниил, Шадрин Владимир, 11 класс. </text:span><text:span text:style-name="T6">8. </text:span><text:span text:style-name="T9">Международный детско-юношеском кинофестиваь «Бронзовый витязь». Саренкова Ульяна 6в кл. - 2 место. </text:span><text:span text:style-name="T6">9.</text:span><text:span text:style-name="T8"> IV межмуниципальный конкурс “Юные профессионалы” . Лебедева Лиза – бронзовый призёр. </text:span><text:span text:style-name="T3">10</text:span><text:span text:style-name="T8">. Региональный Открытый фестиваль инженерно-технического творчества, посвященного 350-летию со дня рождения Петра I. Призеры - Цыганцев Александр,Сагритдинова Марьяна, Проскурякова Дарья, Литвинова Анастасия</text:span></text:p>
          </table:table-cell>
          <table:table-cell table:style-name="ce14" office:value-type="string" calcext:value-type="string">
            <text:p><text:a xlink:href="http://tom-mrschool.edu.tomsk.ru/kosmicheskaya-robototehnika-proektirovanie-i-modelirovanie/" xlink:type="simple">http://tom-mrschool.edu.tomsk.ru/ekologicheskij-kalejdoskop/ http://tom-mrschool.edu.tomsk.ru/zimnie-zabavy/    http://tom-mrschool.edu.tomsk.ru/proekt-pobeditel/   http://tom-mrschool.edu.tomsk.ru/kosmicheskaya-robototehnika-proektirovanie-i-modelirovanie/      http://tom-mrschool.edu.tomsk.ru/mezhregionalnaya-mediasmena-solnechnyj-parus/       http://tom-mrschool.edu.tomsk.ru/pozdravlyaem-3/      http://tom-mrschool.edu.tomsk.ru/yunye-professionaly-3/ </text:a></text:p>
          </table:table-cell>
          <table:table-cell table:style-name="ce8"/>
          <table:table-cell table:style-name="ce8" office:value-type="string" calcext:value-type="string">
            <text:p>Суярова Светлана Михайловна, smfotin@mail.ru</text:p>
          </table:table-cell>
          <table:table-cell table:number-columns-repeated="1015"/>
        </table:table-row>
        <table:table-row table:style-name="ro3">
          <table:table-cell table:style-name="ce3" office:value-type="float" office:value="11" calcext:value-type="float">
            <text:p>11</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Рыбал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Народное искусство в современном промышленном дизайне" 1 место; <text:s/>Конкурс творческих работ "Человек, Вселенная, Космос" 1 место; Марафон "Эра роботов" 18 участников; "Через искусство к зеленой планете" 8 участников; "Абилимпикс - 2022" 3 место; Отурытый дистанционный турнир по физике на приз заслуженного учителя РФ Куликова В.Д. участие; Конкурс семейных видеороликов "Мы" участие; Медиаконкурс "Школьное питание. Время перемн 2.0" - участие; Открытая научно-практическая конференция для обучающихся 5-11 классов "Юный исследователь 2022" 1 место; Открытое муниципальное сетевое образовательное мероприятие "Телекоммуникативный проект" 1 место, 2 место; Конкурс "Хранители наследия" участие.</text:p>
          </table:table-cell>
          <table:table-cell table:style-name="ce8" office:value-type="string" calcext:value-type="string">
            <text:p>https://vk.com/club172764781 <text:s text:c="3"/>http://tom-rbschool.edu.tomsk.ru/проекты-точка-роста/</text:p>
          </table:table-cell>
          <table:table-cell table:style-name="ce8" office:value-type="string" calcext:value-type="string">
            <text:p>Вяткина Мария обучающаяся 8а класса победитель в Фестивале "#PROАгро" Томского района</text:p>
          </table:table-cell>
          <table:table-cell table:style-name="ce8" office:value-type="string" calcext:value-type="string">
            <text:p>Ефименко Татьяна Викторовна 8-909-549-03-24 efimenkotv@bk.ru</text:p>
          </table:table-cell>
          <table:table-cell table:number-columns-repeated="1015"/>
        </table:table-row>
        <table:table-row table:style-name="ro3">
          <table:table-cell table:style-name="ce3" office:value-type="float" office:value="12" calcext:value-type="float">
            <text:p>12</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Корнил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Новикова Вероника, Мандрик Виктория, Шишкина Анастасия, обучающиеся 6 класса, диплом I степени за победу в Открытой научно-практической конференции для обучающихся "Юный исследователь" -2022, тема работы "Феллинг" . Руководитель Алимжанова Т.В. <text:s text:c="113"/>Костенко Анастасия, Костенко Софья,обучающиеся 9 класса, <text:s/>диплом за 2 место в Открытом конкурсе для талантливых детей "Исследователи природы" -2022 тема работы "Способы защиты металла от коррозии и определение ее продуктов". Руководитель Дубровка А.М. <text:s text:c="116"/>Кравченко Дарья, обучающаяся 2 класса, диплом II степени за победу Открытого конкурса исследовательских работа "Мои исследования в современном мире" -2022, тема работы "Сколько сока в соке". Руководитель Алимжанова Т.В. <text:s text:c="53"/>Матвеев Матвей, обучающийся 2 класса, диплом II степени за победу Открытого конкурса исследовательских работа "Мои исследования в современном мире" -2022, тема работы "От икринки до лягушки". Руководитель Алимжанова Т.В. <text:s text:c="44"/>Запорожская Софья, обучающаяся 4 класса, диплом II степени за победу Открытого конкурса исследовательских работа "Мои исследования в современном мире" -2022, тема работы "Чай-витаминный напиток". Руководитель Аврамова О.А. <text:s text:c="141"/>Диплом агробригаде "Трудовики" за победу в номинации "Лучшая агробригада по производственной деятельности" 2022, ответственный Дубровка А.М. <text:s text:c="22"/>Перевалова Анастасия , ученица 11 класса награждена Благодарственным письмом главы Томского Района за высокую результативность организации командной работы и творческй подход к трудовой деятельности в рамках реализации муниципального сетевого проека "АгробригаДа". <text:s text:c="115"/>Бахарева Софья, Безрякова Алена, Пашкова Марина, диплом за участие в конкурсе проектных работ с элементами научно-исследовательской деятельности в области сельского хозяйства, естественных наук и научно-технического творчества PRO АГРО 2022, тема работы "Определение ДНК в тканях растений", руководитель Дубровка А.М. <text:s text:c="23"/>Второй и третий этапы муниципального естественнонаучного турнира «Детская научная Коллаборация», призеры (команда), руководитель Зубова Т.А. <text:s text:c="50"/>Климов Егор, Бормин Алексей, Куприсов Дмитрий, Огуля Михаил отмечены Почетной грамотой за победу в VII муниципаьной онлайн-игре "Робот за пять минут", 2022 <text:s text:c="7"/>Новикова Вероника, призер X региональной олимпиады школьников <text:s/>по физике "Сила Архимеда" (7-8 классы) руководитель Зубова Т.А. <text:s text:c="5"/>70 обучающихся школы приняли участие в международном игровом конкурсе по естествознанию "Человек и природа". <text:s text:c="53"/></text:p>
          </table:table-cell>
          <table:table-cell table:style-name="ce14" office:value-type="string" calcext:value-type="string">
            <text:p><text:a xlink:href="http://tom-knschool.edu.tomsk.ru/tochka-rosta/" xlink:type="simple">http://tom-knschool.edu.tomsk.ru/tochka-rosta/</text:a></text:p>
          </table:table-cell>
          <table:table-cell table:style-name="ce8" office:value-type="string" calcext:value-type="string">
            <text:p>Тема "Способы защиты металла от коррозии и определение ее продуктов"</text:p>
          </table:table-cell>
          <table:table-cell table:style-name="ce8" office:value-type="string" calcext:value-type="string">
            <text:p>Дубровка Алла Михайловна, 89130629265</text:p>
          </table:table-cell>
          <table:table-cell table:number-columns-repeated="1015"/>
        </table:table-row>
        <table:table-row table:style-name="ro3">
          <table:table-cell table:style-name="ce3" office:value-type="float" office:value="13" calcext:value-type="float">
            <text:p>13</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Меженин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1)Межрегиональный образовательный форум Центров "Точка Роста; 2) Участники национальной технологической олимпиады 3) участник грантового конкурса кружкового движения НТИ "Страт в иновации"</text:p>
          </table:table-cell>
          <table:table-cell table:style-name="ce14" office:value-type="string" calcext:value-type="string">
            <text:p><text:a xlink:href="http://tom-megschool.edu.tomsk.ru/meropriyatiya-tochka-rosta" xlink:type="simple">Мероприятия «Точка Роста» | МБОУ «Межениновская СОШ» Томского района (tomsk.ru)</text:a></text:p>
          </table:table-cell>
          <table:table-cell table:style-name="ce8"/>
          <table:table-cell table:style-name="ce8" office:value-type="string" calcext:value-type="string">
            <text:p>Прозоров Максим Сергеевич, учитель химии, 89640922769, maks_prozorov@inbox.ru</text:p>
          </table:table-cell>
          <table:table-cell table:number-columns-repeated="1015"/>
        </table:table-row>
        <table:table-row table:style-name="ro3">
          <table:table-cell table:style-name="ce3" office:value-type="float" office:value="14" calcext:value-type="float">
            <text:p>14</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Петух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КвантоКВИЗ - командная онлайн-игра для школьников с 5 по 11 класс. Насколько хорошо вы знаете Томск и Томских изобретателей? участие в XIX Международной конференции студентов, аспирантов и молодых ученых «Перспективы развития фундаментальных наук», 27-28 апреля 2022 г. Томск (школьная секция)</text:p>
            <text:p/>
          </table:table-cell>
          <table:table-cell table:style-name="ce14" office:value-type="string" calcext:value-type="string">
            <text:p><text:a xlink:href="http://tom-petschool.tomedu.ru/meropriyatiya-centra-estestvenno-nauchnoj-i-texnologicheskij-napravlennostej-tochka-rosta/" xlink:type="simple">http://tom-petschool.tomedu.ru/meropriyatiya-centra-estestvenno-nauchnoj-i-texnologicheskij-napravlennostej-tochka-rosta/</text:a></text:p>
          </table:table-cell>
          <table:table-cell table:style-name="ce8" table:number-columns-repeated="2"/>
          <table:table-cell table:number-columns-repeated="1015"/>
        </table:table-row>
        <table:table-row table:style-name="ro3">
          <table:table-cell table:style-name="ce3" office:value-type="float" office:value="15" calcext:value-type="float">
            <text:p>15</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Турунтае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1" calcext:value-type="float">
            <text:p>2021</text:p>
          </table:table-cell>
          <table:table-cell table:style-name="ce8" office:value-type="string" calcext:value-type="string">
            <text:p>1)Межрегиональный образовательный форум Центров "Точка Роста- Маслов Сергей (10 кл.) и Калачёв Кирилл (8кл.); 2) КвантоКВИЗ - командная онлайн-игра для школьников с 5 по 11 класс. Насколько хорошо вы знаете Томск и Томских изобретателей?; 3)Фестиваль технологий «Кванториум» НТИ- командное участие; 4)Кружковое движение «Энержинет»  НТИ-командное участие; 5) Региональный турнир по физике на приз Куликова, участник Маслов Сергей (10 кл.); 6) Конкурс "Юные профессионалы" по компетенции «Эксплуатация сельскохозяйственных машин», Лобанов Алексей, ученик 8 класса ( 2 место) и Маслов Сергей, ученик 10 класса (3 место). </text:p>
            <text:p/>
          </table:table-cell>
          <table:table-cell table:style-name="ce15" office:value-type="string" calcext:value-type="string">
            <text:p><text:a xlink:href="http://tom-turschool.edu.tomsk.ru/tochka-rosta-2021/" xlink:type="simple">МБОУ "Турунтаевская СОШ"</text:a></text:p>
          </table:table-cell>
          <table:table-cell table:style-name="ce8"/>
          <table:table-cell table:style-name="ce8" office:value-type="string" calcext:value-type="string">
            <text:p>Кривошеина Оксана Анатольевна, 89539194715, ok.mai@yandex.ru</text:p>
          </table:table-cell>
          <table:table-cell table:number-columns-repeated="1015"/>
        </table:table-row>
        <table:table-row table:style-name="ro3">
          <table:table-cell table:style-name="ce3" office:value-type="float" office:value="16" calcext:value-type="float">
            <text:p>16</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Зональне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Насколько хорошо вы знаете Томск и Томских изобретателей?</text:p>
          </table:table-cell>
          <table:table-cell table:style-name="ce14" office:value-type="string" calcext:value-type="string">
            <text:p><text:a xlink:href="https://tom-znschool.edu.tomsk.ru/i-snova-pervye/" xlink:type="simple">https://tom-znschool.edu.tomsk.ru/i-snova-pervye/</text:a></text:p>
          </table:table-cell>
          <table:table-cell table:style-name="ce8" office:value-type="string" calcext:value-type="string">
            <text:p>Наибольшее количество баллов при прохождении всех этапов набрала команда нашей школы в составе: Миллер Иван, Юнусова Дарина, Кудряшова Дарья, Мамедова Лейла (ученики 11 класса социально-экономического профиля) и Даниленко Настя (ученица 9В кл). Ребятам были вручены дипломы и призы ТГУ.</text:p>
          </table:table-cell>
          <table:table-cell table:style-name="ce8" office:value-type="string" calcext:value-type="string">
            <text:p>руководитель: Негодина Инна Сергеевна, учитель географии. Телефон 8(3822)923390</text:p>
          </table:table-cell>
          <table:table-cell table:number-columns-repeated="1015"/>
        </table:table-row>
        <table:table-row table:style-name="ro3">
          <table:table-cell table:style-name="ce3" office:value-type="float" office:value="17" calcext:value-type="float">
            <text:p>17</text:p>
          </table:table-cell>
          <table:table-cell table:style-name="ce8" office:value-type="string" calcext:value-type="string">
            <text:p>Томская область </text:p>
          </table:table-cell>
          <table:table-cell table:style-name="ce8" office:value-type="string" calcext:value-type="string">
            <text:p>Муниципальное автономное общеобразовательное учреждение «Малин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Штейников Алексей (9 кл) победитель в номинации "Сельскохозяйственные машины" #PRO АГРО — Муниципальный конкурс проектных работ с элементами научно-исследовательской деятельности в области сельского хозяйства, естественных наук и научно-технического творчества. (14 окт 2022г) Диплом агробригаде "Огородники" за победу в номинации "Лучшая агробригада по совокупности результатов" <text:s text:c="3"/></text:p>
          </table:table-cell>
          <table:table-cell table:style-name="ce14" office:value-type="string" calcext:value-type="string">
            <text:p><text:a xlink:href="https://vk.com/malinovskayaschoolnews?w=wall-177034251_5295" xlink:type="simple">https://vk.com/malinovskayaschoolnews?w=wall-177034251_5295</text:a></text:p>
          </table:table-cell>
          <table:table-cell table:style-name="ce8" office:value-type="string" calcext:value-type="string">
            <text:p>работа была выполнена с использованием оборудования "Точки роста" естественно-научной и технологической направленности </text:p>
          </table:table-cell>
          <table:table-cell table:style-name="ce8" office:value-type="string" calcext:value-type="string">
            <text:p>Штейникова Ирина Витальевна, учитель физики, тел. 8 (3822) 920-002</text:p>
          </table:table-cell>
          <table:table-cell table:number-columns-repeated="1015"/>
        </table:table-row>
        <table:table-row table:style-name="ro3">
          <table:table-cell table:style-name="ce3" office:value-type="float" office:value="18" calcext:value-type="float">
            <text:p>18</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Нелюби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Неганова Валерия (8кл), Бакасов Максим (11кл), Зварыгина Анастасия (11кл)- призеры Муниципального этапа по биологии. Региональный турнир по физике на приз Куликова- победитель, Сагитова Рина (9 кл).</text:p>
          </table:table-cell>
          <table:table-cell table:style-name="ce14" office:value-type="string" calcext:value-type="string">
            <text:p><text:a xlink:href="http://tom-nelschool.edu.tomsk.ru/olimpiady/" xlink:type="simple">http://tom-nelschool.edu.tomsk.ru/olimpiady/</text:a></text:p>
          </table:table-cell>
          <table:table-cell table:style-name="ce8" table:number-columns-repeated="2"/>
          <table:table-cell table:number-columns-repeated="1015"/>
        </table:table-row>
        <table:table-row table:style-name="ro3">
          <table:table-cell table:style-name="ce3" office:value-type="float" office:value="19" calcext:value-type="float">
            <text:p>19</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Рассветов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Бабушкина Анна, Любчук Марина стали победителями #PRO АГРО — Муниципальный конкурс проектных работ с элементами научно-исследовательской деятельности в области сельского хозяйства, естественных наук и научно-технического творчества.</text:p>
          </table:table-cell>
          <table:table-cell table:style-name="ce14" office:value-type="string" calcext:value-type="string">
            <text:p><text:a xlink:href="https://vk.com/wall-127969948_462" xlink:type="simple">https://vk.com/wall-127969948_462</text:a></text:p>
          </table:table-cell>
          <table:table-cell table:style-name="ce8" office:value-type="string" calcext:value-type="string">
            <text:p>работа была выполнена с использованием оборудования "Точки роста" естественно-научной и технологической направленности</text:p>
          </table:table-cell>
          <table:table-cell table:style-name="ce8" office:value-type="string" calcext:value-type="string">
            <text:p>руководители: Воропина Л.А., учитель химии, Репина Н.В., учитель биологии, конт. телефон 8(3222)988-611</text:p>
          </table:table-cell>
          <table:table-cell table:number-columns-repeated="1015"/>
        </table:table-row>
        <table:table-row table:style-name="ro3">
          <table:table-cell table:style-name="ce3" office:value-type="float" office:value="20" calcext:value-type="float">
            <text:p>20</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Пороси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Матвеев Дмитрий, победитель муниципального этапа ВСоШ 2021 по химии</text:p>
          </table:table-cell>
          <table:table-cell table:style-name="ce14" office:value-type="string" calcext:value-type="string">
            <text:p><text:a xlink:href="https://vk.com/porosinskayschool" xlink:type="simple">https://vk.com/porosinskayschool</text:a></text:p>
          </table:table-cell>
          <table:table-cell table:style-name="ce8" office:value-type="string" calcext:value-type="string">
            <text:p>Матвеев Дмитрий, победил в школьном и муниципальном эапах ВСоШ и получил отметку "5" на экзамене в форме ОГЭ в 2021 году</text:p>
          </table:table-cell>
          <table:table-cell table:style-name="ce8" office:value-type="string" calcext:value-type="string">
            <text:p>руководитель: Дробышева Елена Викторовна, учитель химии и биологии, 8-905-992-6077 </text:p>
          </table:table-cell>
          <table:table-cell table:number-columns-repeated="1015"/>
        </table:table-row>
        <table:table-row table:style-name="ro3">
          <table:table-cell table:style-name="ce3" office:value-type="float" office:value="21" calcext:value-type="float">
            <text:p>21</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Октябрь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Абрамова Арина, Чернова Маргарита, Дьячихин Роман, Зубанкова Светлана, победитель в номинации " АгроАртОбъект" в рамках муниципального сетевого проекта "Агробрегада"</text:p>
          </table:table-cell>
          <table:table-cell table:style-name="ce14" office:value-type="string" calcext:value-type="string">
            <text:p><text:a xlink:href="http://tom-okschool.edu.tomsk.ru/" xlink:type="simple">http://tom-okschool.edu.tomsk.ru/</text:a></text:p>
          </table:table-cell>
          <table:table-cell table:style-name="ce8" table:number-columns-repeated="2"/>
          <table:table-cell table:number-columns-repeated="1015"/>
        </table:table-row>
        <table:table-row table:style-name="ro3">
          <table:table-cell table:style-name="ce3" office:value-type="float" office:value="22" calcext:value-type="float">
            <text:p>22</text:p>
          </table:table-cell>
          <table:table-cell table:style-name="ce8" office:value-type="string" calcext:value-type="string">
            <text:p>Томская область </text:p>
          </table:table-cell>
          <table:table-cell table:style-name="ce8" office:value-type="string" calcext:value-type="string">
            <text:p>Муниципальное бюджетное общеобразовательное учреждение «Воронинская средняя общеобразовательная школа» Томского района</text:p>
          </table:table-cell>
          <table:table-cell table:style-name="ce8" office:value-type="string" calcext:value-type="string">
            <text:p>ТР</text:p>
          </table:table-cell>
          <table:table-cell table:style-name="ce8" office:value-type="float" office:value="2022" calcext:value-type="float">
            <text:p>2022</text:p>
          </table:table-cell>
          <table:table-cell table:style-name="ce8" office:value-type="string" calcext:value-type="string">
            <text:p>Барашенкова Кристина, участник Фестиваля инновационных проектов, ПроАгро</text:p>
          </table:table-cell>
          <table:table-cell table:style-name="ce14" office:value-type="string" calcext:value-type="string">
            <text:p><text:a xlink:href="http://tom-vrschool.edu.tomsk.ru/tochka-rosta/" xlink:type="simple">http://tom-vrschool.edu.tomsk.ru/tochka-rosta/</text:a></text:p>
          </table:table-cell>
          <table:table-cell table:style-name="ce8"/>
          <table:table-cell table:style-name="ce8" office:value-type="string" calcext:value-type="string">
            <text:p>Ершова Ирина Викторовна, учитель физики, 8 983 231 89 85</text:p>
          </table:table-cell>
          <table:table-cell table:number-columns-repeated="1015"/>
        </table:table-row>
        <table:table-row table:style-name="ro4">
          <table:table-cell table:style-name="ce4"/>
          <table:table-cell table:style-name="ce10" table:number-columns-repeated="4"/>
          <table:table-cell table:style-name="ce11"/>
          <table:table-cell table:style-name="ce10"/>
          <table:table-cell table:style-name="ce11"/>
          <table:table-cell table:style-name="ce17"/>
          <table:table-cell table:number-columns-repeated="1015"/>
        </table:table-row>
        <table:table-row table:style-name="ro4">
          <table:table-cell table:style-name="ce5"/>
          <table:table-cell table:style-name="ce11" table:number-columns-repeated="7"/>
          <table:table-cell table:style-name="ce4"/>
          <table:table-cell table:number-columns-repeated="1015"/>
        </table:table-row>
        <table:table-row table:style-name="ro4">
          <table:table-cell table:style-name="ce6"/>
          <table:table-cell table:style-name="ce11" table:number-columns-repeated="4"/>
          <table:table-cell table:style-name="ce13" office:value-type="string" calcext:value-type="string">
            <text:p/>
            <text:p/>
            <text:p/>
          </table:table-cell>
          <table:table-cell table:style-name="ce11" table:number-columns-repeated="2"/>
          <table:table-cell table:style-name="ce6"/>
          <table:table-cell table:number-columns-repeated="1015"/>
        </table:table-row>
        <table:table-row table:style-name="ro4">
          <table:table-cell table:style-name="ce6"/>
          <table:table-cell table:style-name="ce11" table:number-columns-repeated="7"/>
          <table:table-cell table:style-name="ce6"/>
          <table:table-cell table:number-columns-repeated="1015"/>
        </table:table-row>
        <table:table-row table:style-name="ro4" table:number-rows-repeated="21">
          <table:table-cell table:style-name="ce6"/>
          <table:table-cell table:style-name="ce11" table:number-columns-repeated="7"/>
          <table:table-cell table:style-name="ce6"/>
          <table:table-cell table:number-columns-repeated="1015"/>
        </table:table-row>
        <table:table-row table:style-name="ro4">
          <table:table-cell table:style-name="ce6" table:number-columns-repeated="9"/>
          <table:table-cell table:number-columns-repeated="1015"/>
        </table:table-row>
        <table:table-row table:style-name="ro4" table:number-rows-repeated="948">
          <table:table-cell table:number-columns-repeated="1024"/>
        </table:table-row>
        <table:table-row table:style-name="ro5" table:number-rows-repeated="104757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libri" svg:font-family="Calibri"/>
    <style:font-face style:name="Cambria" svg:font-family="Cambria"/>
    <style:font-face style:name="Pt astra serif" svg:font-family="'Pt astra serif'"/>
    <style:font-face style:name="Sans-serif" svg:font-family="Sans-serif"/>
    <style:font-face style:name="Times" svg:font-family="Times"/>
    <style:font-face style:name="Times New Roman" svg:font-family="'Times New Roman'"/>
    <style:font-face style:name="Arimo" svg:font-family="Arim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Tahoma1" style:language-asian="zh" style:country-asian="CN" style:font-name-complex="Noto Sans Devanagari"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р.</number:text>
    </number:number-style>
    <number:number-style style:name="N107">
      <number:text>-</number:text>
      <number:number number:decimal-places="0" loext:min-decimal-places="0" number:min-integer-digits="1" number:grouping="true"/>
      <number:text>р.</number:text>
      <style:map style:condition="value()&gt;=0" style:apply-style-name="N107P0"/>
    </number:number-style>
    <number:number-style style:name="N108P0" style:volatile="true">
      <number:number number:decimal-places="0" loext:min-decimal-places="0" number:min-integer-digits="1" number:grouping="true"/>
      <number:text>р.</number:text>
    </number:number-style>
    <number:number-style style:name="N108">
      <style:text-properties fo:color="#ff0000"/>
      <number:text>-</number:text>
      <number:number number:decimal-places="0" loext:min-decimal-places="0" number:min-integer-digits="1" number:grouping="true"/>
      <number:text>р.</number:text>
      <style:map style:condition="value()&gt;=0" style:apply-style-name="N108P0"/>
    </number:number-style>
    <number:number-style style:name="N109P0" style:volatile="true">
      <number:number number:decimal-places="2" loext:min-decimal-places="2" number:min-integer-digits="1" number:grouping="true"/>
      <number:text>р.</number:text>
    </number:number-style>
    <number:number-style style:name="N109">
      <number:text>-</number:text>
      <number:number number:decimal-places="2" loext:min-decimal-places="2" number:min-integer-digits="1" number:grouping="true"/>
      <number:text>р.</number:text>
      <style:map style:condition="value()&gt;=0" style:apply-style-name="N109P0"/>
    </number:number-style>
    <number:number-style style:name="N110P0" style:volatile="true">
      <number:number number:decimal-places="2" loext:min-decimal-places="2" number:min-integer-digits="1" number:grouping="true"/>
      <number:text>р.</number:text>
    </number:number-style>
    <number:number-style style:name="N110">
      <style:text-properties fo:color="#ff0000"/>
      <number:text>-</number:text>
      <number:number number:decimal-places="2" loext: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0" loext:min-decimal-places="0" number:min-integer-digits="1" number:grouping="true"/>
      <number:text>р. </number:text>
    </number:number-style>
    <number:number-style style:name="N123P1" style:volatile="true">
      <loext:text>-</loext:text>
      <loext:fill-character> </loext:fill-character>
      <number:number number:decimal-places="0" loext:min-decimal-places="0" number:min-integer-digits="1" number:grouping="true"/>
      <number:text>р. </number:text>
    </number:number-style>
    <number:number-style style:name="N123P2" style:volatile="true">
      <loext:text> </loext:text>
      <loext:fill-character> </loext: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р. </number:text>
    </number:number-style>
    <number:number-style style:name="N125P1" style:volatile="true">
      <loext:text>-</loext:text>
      <loext:fill-character> </loext:fill-character>
      <number:number number:decimal-places="2" loext:min-decimal-places="2" number:min-integer-digits="1" number:grouping="true"/>
      <number:text>р. </number:text>
    </number:number-style>
    <number:number-style style:name="N125P2" style:volatile="true">
      <loext:text> </loext:text>
      <loext:fill-character> </loext:fill-character>
      <number:text>-</number:text>
      <number:number number:decimal-places="0" loext: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fo:font-size="12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10-09T14:29:14</meta:creation-date>
    <meta:initial-creator>Microsoft Office User</meta:initial-creator>
    <meta:generator>LibreOffice/6.4.7.2$Linux_X86_64 LibreOffice_project/40$Build-2</meta:generator>
    <dc:date>2023-09-15T09:50:34.087787878</dc:date>
    <meta:editing-duration>PT3M50S</meta:editing-duration>
    <meta:editing-cycles>1</meta:editing-cycles>
    <meta:document-statistic meta:table-count="1" meta:cell-count="187" meta:object-count="0"/>
  </office:meta>
</office:document-meta>
</file>